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23</text:p>
          </table:table-cell>
          <table:table-cell table:number-columns-repeated="4" table:style-name="ce10"/>
          <table:table-cell office:value-type="string" table:style-name="ce12">
            <text:p>0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503002:491</text:p>
          </table:table-cell>
          <table:covered-table-cell/>
          <table:table-cell office:value-type="float" office:value="3131032.44" table:style-name="ce20">
            <text:p>3131032,44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000000:387</text:p>
          </table:table-cell>
          <table:covered-table-cell/>
          <table:table-cell office:value-type="float" office:value="29810200" table:style-name="ce20">
            <text:p>2981020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4504002:411</text:p>
          </table:table-cell>
          <table:covered-table-cell/>
          <table:table-cell office:value-type="float" office:value="1294700" table:style-name="ce20">
            <text:p>129470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4504002:412</text:p>
          </table:table-cell>
          <table:covered-table-cell/>
          <table:table-cell office:value-type="float" office:value="353100" table:style-name="ce20">
            <text:p>353100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7300003:147</text:p>
          </table:table-cell>
          <table:covered-table-cell/>
          <table:table-cell office:value-type="float" office:value="2407689.6" table:style-name="ce20">
            <text:p>2407689,6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7300003:16</text:p>
          </table:table-cell>
          <table:covered-table-cell/>
          <table:table-cell office:value-type="float" office:value="722306.88" table:style-name="ce20">
            <text:p>722306,8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8:5500005:402</text:p>
          </table:table-cell>
          <table:covered-table-cell/>
          <table:table-cell office:value-type="float" office:value="71052" table:style-name="ce20">
            <text:p>71052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2:3100004:61</text:p>
          </table:table-cell>
          <table:covered-table-cell/>
          <table:table-cell office:value-type="float" office:value="859731.68" table:style-name="ce20">
            <text:p>859731,6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2:3100004:64</text:p>
          </table:table-cell>
          <table:covered-table-cell/>
          <table:table-cell office:value-type="float" office:value="293000.88" table:style-name="ce20">
            <text:p>293000,8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0000000:21</text:p>
          </table:table-cell>
          <table:covered-table-cell/>
          <table:table-cell office:value-type="float" office:value="3900204" table:style-name="ce20">
            <text:p>3900204,0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900008:414</text:p>
          </table:table-cell>
          <table:covered-table-cell/>
          <table:table-cell office:value-type="float" office:value="85244.68" table:style-name="ce20">
            <text:p>85244,6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8000007:548</text:p>
          </table:table-cell>
          <table:covered-table-cell/>
          <table:table-cell office:value-type="float" office:value="186769.62" table:style-name="ce20">
            <text:p>186769,6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0960020:388</text:p>
          </table:table-cell>
          <table:covered-table-cell/>
          <table:table-cell office:value-type="float" office:value="73112.55" table:style-name="ce20">
            <text:p>73112,55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7:0960020:389</text:p>
          </table:table-cell>
          <table:covered-table-cell/>
          <table:table-cell office:value-type="float" office:value="91492.800000000003" table:style-name="ce20">
            <text:p>91492,8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2:6500003:733</text:p>
          </table:table-cell>
          <table:covered-table-cell/>
          <table:table-cell office:value-type="float" office:value="579084.87" table:style-name="ce20">
            <text:p>579084,87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2:6500003:734</text:p>
          </table:table-cell>
          <table:covered-table-cell/>
          <table:table-cell office:value-type="float" office:value="29148.84" table:style-name="ce20">
            <text:p>29148,84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2:6500003:735</text:p>
          </table:table-cell>
          <table:covered-table-cell/>
          <table:table-cell office:value-type="float" office:value="603285.27" table:style-name="ce20">
            <text:p>603285,27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2:6500003:736</text:p>
          </table:table-cell>
          <table:covered-table-cell/>
          <table:table-cell office:value-type="float" office:value="296662.59000000003" table:style-name="ce20">
            <text:p>296662,59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2:6500003:737</text:p>
          </table:table-cell>
          <table:covered-table-cell/>
          <table:table-cell office:value-type="float" office:value="90390.3" table:style-name="ce20">
            <text:p>90390,30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2:6500003:738</text:p>
          </table:table-cell>
          <table:covered-table-cell/>
          <table:table-cell office:value-type="float" office:value="68998.23" table:style-name="ce20">
            <text:p>68998,23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2:6500003:739</text:p>
          </table:table-cell>
          <table:covered-table-cell/>
          <table:table-cell office:value-type="float" office:value="368928.46" table:style-name="ce20">
            <text:p>368928,4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2:6500003:740</text:p>
          </table:table-cell>
          <table:covered-table-cell/>
          <table:table-cell office:value-type="float" office:value="170233.56" table:style-name="ce20">
            <text:p>170233,56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2:6500003:741</text:p>
          </table:table-cell>
          <table:covered-table-cell/>
          <table:table-cell office:value-type="float" office:value="588837.27" table:style-name="ce20">
            <text:p>588837,27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2:6500003:742</text:p>
          </table:table-cell>
          <table:covered-table-cell/>
          <table:table-cell office:value-type="float" office:value="49701.120000000003" table:style-name="ce20">
            <text:p>49701,1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2:6500003:743</text:p>
          </table:table-cell>
          <table:covered-table-cell/>
          <table:table-cell office:value-type="float" office:value="337333.71" table:style-name="ce20">
            <text:p>337333,71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2:6500003:744</text:p>
          </table:table-cell>
          <table:covered-table-cell/>
          <table:table-cell office:value-type="float" office:value="174649.23" table:style-name="ce20">
            <text:p>174649,23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2:6500003:745</text:p>
          </table:table-cell>
          <table:covered-table-cell/>
          <table:table-cell office:value-type="float" office:value="349235.25" table:style-name="ce20">
            <text:p>349235,25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2:6500003:746</text:p>
          </table:table-cell>
          <table:covered-table-cell/>
          <table:table-cell office:value-type="float" office:value="354382.35" table:style-name="ce20">
            <text:p>354382,35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2:6500003:747</text:p>
          </table:table-cell>
          <table:covered-table-cell/>
          <table:table-cell office:value-type="float" office:value="133860.72" table:style-name="ce20">
            <text:p>133860,72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36:32:6500003:748</text:p>
          </table:table-cell>
          <table:covered-table-cell/>
          <table:table-cell office:value-type="float" office:value="386023.47" table:style-name="ce22">
            <text:p>386023,47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82F9EF8EC7DED2DD6C530C7FA606DFE4EF772B712745A3D660A19E0E760D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2T11:26:08Z</meta:creation-date>
    <dc:date>2024-08-12T11:26:08Z</dc:date>
  </office:meta>
</office:document-meta>
</file>